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b2e4a" officeooo:paragraph-rsid="000b2e4a" style:font-weight-asian="bold" style:font-weight-complex="bold"/>
    </style:style>
    <style:style style:name="P5" style:family="paragraph" style:parent-style-name="Standard">
      <style:text-properties style:text-underline-style="solid" style:text-underline-width="auto" style:text-underline-color="font-color" officeooo:paragraph-rsid="0009665a"/>
    </style:style>
    <style:style style:name="P6" style:family="paragraph" style:parent-style-name="Standard">
      <style:text-properties style:text-underline-style="solid" style:text-underline-width="auto" style:text-underline-color="font-color" officeooo:paragraph-rsid="000d968a"/>
    </style:style>
    <style:style style:name="P7" style:family="paragraph" style:parent-style-name="Standard">
      <style:text-properties fo:font-style="italic" style:font-style-asian="italic"/>
    </style:style>
    <style:style style:name="P8" style:family="paragraph" style:parent-style-name="Standard">
      <style:text-properties officeooo:paragraph-rsid="0009665a"/>
    </style:style>
    <style:style style:name="P9" style:family="paragraph" style:parent-style-name="Standard">
      <style:text-properties officeooo:rsid="000b2e4a" officeooo:paragraph-rsid="000b2e4a"/>
    </style:style>
    <style:style style:name="P10" style:family="paragraph" style:parent-style-name="Standard">
      <style:text-properties officeooo:paragraph-rsid="000b2e4a"/>
    </style:style>
    <style:style style:name="P11" style:family="paragraph" style:parent-style-name="Standard">
      <style:paragraph-properties fo:text-align="center" style:justify-single-word="false"/>
      <style:text-properties officeooo:rsid="000c1066" officeooo:paragraph-rsid="000c1066"/>
    </style:style>
    <style:style style:name="P12" style:family="paragraph" style:parent-style-name="Standard">
      <style:text-properties officeooo:paragraph-rsid="000d968a"/>
    </style:style>
    <style:style style:name="P13" style:family="paragraph" style:parent-style-name="Standard">
      <style:text-properties officeooo:rsid="000f2fa3" officeooo:paragraph-rsid="000f2fa3"/>
    </style:style>
    <style:style style:name="P14" style:family="paragraph" style:parent-style-name="Standard">
      <style:text-properties officeooo:paragraph-rsid="00105a5c"/>
    </style:style>
    <style:style style:name="P15" style:family="paragraph" style:parent-style-name="Standard">
      <style:text-properties officeooo:rsid="00105a5c" officeooo:paragraph-rsid="00105a5c"/>
    </style:style>
    <style:style style:name="P16" style:family="paragraph" style:parent-style-name="Standard" style:master-page-name="Standard">
      <style:paragraph-properties fo:text-align="center" style:justify-single-word="false" style:page-number="1"/>
      <style:text-properties style:text-underline-style="solid" style:text-underline-width="auto" style:text-underline-color="font-color" fo:font-weight="bold" style:font-weight-asian="bold"/>
    </style:style>
    <style:style style:name="P17" style:family="paragraph" style:parent-style-name="Standard" style:list-style-name="WWNum1">
      <style:paragraph-properties fo:margin-left="1.27cm" fo:margin-right="0cm" fo:text-indent="-0.635cm" style:auto-text-indent="false"/>
    </style:style>
    <style:style style:name="P18" style:family="paragraph" style:parent-style-name="Standard" style:list-style-name="WWNum1">
      <style:paragraph-properties fo:margin-left="2.54cm" fo:margin-right="0cm" fo:text-indent="-0.635cm" style:auto-text-indent="false"/>
    </style:style>
    <style:style style:name="P19" style:family="paragraph" style:parent-style-name="Standard" style:list-style-name="WWNum1">
      <style:paragraph-properties fo:margin-left="1.27cm" fo:margin-right="0cm" fo:text-indent="-0.635cm" style:auto-text-indent="false"/>
      <style:text-properties officeooo:rsid="000b2e4a" officeooo:paragraph-rsid="000b2e4a"/>
    </style:style>
    <style:style style:name="T1" style:family="text">
      <style:text-properties style:text-underline-style="solid" style:text-underline-width="auto" style:text-underline-color="font-color"/>
    </style:style>
    <style:style style:name="T2" style:family="text">
      <style:text-properties officeooo:rsid="000b2e4a"/>
    </style:style>
    <style:style style:name="T3" style:family="text">
      <style:text-properties officeooo:rsid="000d968a"/>
    </style:style>
    <style:style style:name="T4" style:family="text">
      <style:text-properties style:text-underline-style="none"/>
    </style:style>
    <style:style style:name="T5" style:family="text">
      <style:text-properties style:use-window-font-color="true" loext:opacity="0%"/>
    </style:style>
    <style:style style:name="T6" style:family="text">
      <style:text-properties style:use-window-font-color="true" loext:opacity="0%" style:text-underline-style="none"/>
    </style:style>
    <style:style style:name="T7" style:family="text">
      <style:text-properties style:use-window-font-color="true" loext:opacity="0%" style:text-underline-style="none" officeooo:rsid="00105a5c"/>
    </style:style>
    <style:style style:name="T8" style:family="text">
      <style:text-properties officeooo:rsid="001130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estion"/>
      </text:sequence-decls>
      <text:p text:style-name="P16">ADAPT Certification form</text:p>
      <text:p text:style-name="P1"/>
      <text:p text:style-name="P14">This document needs to be filled out by a staff member of the university. <text:span text:style-name="T2">You should read the certification manual PDF before filling this form out. </text:span>On completion, please send this <text:span text:style-name="T4">document t</text:span><text:span text:style-name="T6">o</text:span><text:span text:style-name="T7"> </text:span><text:a xlink:type="simple" xlink:href="mailto:adapt@essex.ac.uk" text:style-name="Internet_20_link" text:visited-style-name="Visited_20_Internet_20_Link">adapt@essex.ac.uk</text:a><text:span text:style-name="T7"> </text:span><text:span text:style-name="T6">f</text:span><text:span text:style-name="T5">or </text:span>a review. If you have questions, please do not hesitate to contact us.</text:p>
      <text:p text:style-name="Standard"/>
      <text:p text:style-name="P7">Certification procedure:</text:p>
      <text:p text:style-name="Standard"/>
      <text:list text:style-name="WWNum1">
        <text:list-item>
          <text:p text:style-name="P19">Make sure to read the ADAPT certification manual first</text:p>
        </text:list-item>
        <text:list-item>
          <text:p text:style-name="P17">Fill in the relevant part of the form below. Every line starting with Q (= Question) needs to be filled in of the section(s) you apply for. If there are questions in the sections you do not apply, but for which you have answers, please fill in those if possible</text:p>
        </text:list-item>
        <text:list-item>
          <text:p text:style-name="P17">Submit via email to <text:a xlink:type="simple" xlink:href="mailto:adapt@essex.ac.uk" text:style-name="Internet_20_link" text:visited-style-name="Visited_20_Internet_20_Link">adapt@essex.ac.uk</text:a> with header “ADAPT application of …” with the name of the applying university in the header</text:p>
        </text:list-item>
        <text:list-item>
          <text:p text:style-name="P17">We will confirm <text:span text:style-name="T8">your application for certification</text:span> on receipt. If you do not hear within 5 working days, please email us again</text:p>
        </text:list-item>
        <text:list-item>
          <text:p text:style-name="P17">After review, we will feedback</text:p>
          <text:list>
            <text:list-item>
              <text:p text:style-name="P18">If your certification form is approved, we will also send relevant logo for your website</text:p>
            </text:list-item>
            <text:list-item>
              <text:p text:style-name="P18">If certification is not approved, we will recommend changes to form or procedures</text:p>
            </text:list-item>
          </text:list>
        </text:list-item>
        <text:list-item>
          <text:p text:style-name="P17">The certification will be valid for at least one year</text:p>
        </text:list-item>
        <text:list-item>
          <text:p text:style-name="P17">Changes in the situation that invalidate certification must be reported as soon as possible</text:p>
        </text:list-item>
      </text:list>
      <text:p text:style-name="Standard"/>
      <text:p text:style-name="Standard">Please fill in the two lines below as well to ensure we know when and by whom the application was submitted:</text:p>
      <text:p text:style-name="Standard"/>
      <text:p text:style-name="P4">Information about person filling this form in</text:p>
      <text:p text:style-name="Standard"/>
      <text:p text:style-name="P10">Q<text:sequence text:ref-name="refquestion0" text:name="question" text:formula="ooow:question+1" style:num-format="1">1</text:sequence>: <text:span text:style-name="T2">Name of person submitting this form:</text:span></text:p>
      <text:p text:style-name="P10"/>
      <text:p text:style-name="P9">Q<text:sequence text:ref-name="refquestion1" text:name="question" text:formula="ooow:question+1" style:num-format="1">2</text:sequence>: Official role of submitting person (e.g., Director of Inclusion team):</text:p>
      <text:p text:style-name="P9"/>
      <text:p text:style-name="P9">Q<text:sequence text:ref-name="refquestion2" text:name="question" text:formula="ooow:question+1" style:num-format="1">3</text:sequence>: Date of submission (day / month / year): </text:p>
      <text:p text:style-name="P9"/>
      <text:p text:style-name="P9"/>
      <text:p text:style-name="P4">General institutional information</text:p>
      <text:p text:style-name="P9"/>
      <text:p text:style-name="P9">Q<text:sequence text:ref-name="refquestion3" text:name="question" text:formula="ooow:question+1" style:num-format="1">4</text:sequence>: Name of your university:</text:p>
      <text:p text:style-name="P9"/>
      <text:p text:style-name="P10"><text:span text:style-name="T2">Q</text:span><text:span text:style-name="T2"><text:sequence text:ref-name="refquestion4" text:name="question" text:formula="ooow:question+1" style:num-format="1">5</text:sequence></text:span><text:span text:style-name="T2">: Website of university:</text:span></text:p>
      <text:p text:style-name="Standard"/>
      <text:p text:style-name="P10"><text:span text:style-name="T2">Q</text:span><text:span text:style-name="T2"><text:sequence text:ref-name="refquestion5" text:name="question" text:formula="ooow:question+1" style:num-format="1">6</text:sequence></text:span><text:span text:style-name="T2">: Name and role of the most senior person in institution approving this application:</text:span></text:p>
      <text:p text:style-name="P9"/>
      <text:p text:style-name="P9">Q<text:sequence text:ref-name="refquestion6" text:name="question" text:formula="ooow:question+1" style:num-format="1">7</text:sequence>: Email of the most senior person in institution approving this application:</text:p>
      <text:p text:style-name="P9"><text:soft-page-break/></text:p>
      <text:p text:style-name="P9">Q<text:sequence text:ref-name="refquestion7" text:name="question" text:formula="ooow:question+1" style:num-format="1">8</text:sequence>: <text:span text:style-name="T3">Link to your university website</text:span> where ADAPT logo will be displayed in case certitication has been approved – <text:span text:style-name="T3">this will be listed on the ADAPT website here: </text:span><text:a xlink:type="simple" xlink:href="https://adapt.diabetes-at-university.info/universities/" text:style-name="Internet_20_link" text:visited-style-name="Visited_20_Internet_20_Link"><text:span text:style-name="T3">https://adapt.diabetes-at-university.info/universities/</text:span></text:a><text:span text:style-name="T3"> : </text:span></text:p>
      <text:p text:style-name="P9"/>
      <text:p text:style-name="P5"/>
      <text:p text:style-name="P3">Bronze Standard</text:p>
      <text:p text:style-name="Standard"/>
      <text:p text:style-name="Standard"/>
      <text:p text:style-name="P1">Staff Coordinator for Students with Diabetes </text:p>
      <text:p text:style-name="P1"/>
      <text:p text:style-name="P8">Q<text:sequence text:ref-name="refquestion8" text:name="question" text:formula="ooow:question+1" style:num-format="1">9</text:sequence>: Name of the staff coordinator <text:span text:style-name="T2">for students with diabetes</text:span>:</text:p>
      <text:p text:style-name="Standard"/>
      <text:p text:style-name="P8">Q<text:sequence text:ref-name="refquestion9" text:name="question" text:formula="ooow:question+1" style:num-format="1">10</text:sequence>: Official role <text:span text:style-name="T2">of this person </text:span>in the university (e.g., well-being team, Professor)</text:p>
      <text:p text:style-name="Standard"/>
      <text:p text:style-name="P8">Q<text:sequence text:ref-name="refquestion10" text:name="question" text:formula="ooow:question+1" style:num-format="1">11</text:sequence>: <text:span text:style-name="T8">University</text:span> email of th<text:span text:style-name="T2">is person</text:span>:</text:p>
      <text:p text:style-name="Standard"/>
      <text:p text:style-name="P8">Q<text:sequence text:ref-name="refquestion11" text:name="question" text:formula="ooow:question+1" style:num-format="1">12</text:sequence>: What experience with T1D does this person have <text:span text:style-name="T2">(keep short and no more than 100 words, e.g., lived experience, family member with T1D, </text:span><text:span text:style-name="T3">health-care professional, </text:span><text:span text:style-name="T2">etc)?</text:span></text:p>
      <text:p text:style-name="P8"/>
      <text:p text:style-name="Standard"/>
      <text:p text:style-name="P1">Web pages with information for students and staff</text:p>
      <text:p text:style-name="Standard"/>
      <text:p text:style-name="P8">Q<text:sequence text:ref-name="refquestion12" text:name="question" text:formula="ooow:question+1" style:num-format="1">13</text:sequence>: What is the web address (URL) or the dedicated web page with information for students with T1D?:</text:p>
      <text:p text:style-name="Standard"/>
      <text:p text:style-name="P8">Q<text:sequence text:ref-name="refquestion13" text:name="question" text:formula="ooow:question+1" style:num-format="1">14</text:sequence>: What is the web address (URL) where staff can find information on what T1D means for a student?</text:p>
      <text:p text:style-name="Standard"/>
      <text:p text:style-name="Standard"/>
      <text:p text:style-name="P1">Social events for students with T1D</text:p>
      <text:p text:style-name="Standard"><text:span text:style-name="T1"/></text:p>
      <text:p text:style-name="P8">Q<text:sequence text:ref-name="refquestion14" text:name="question" text:formula="ooow:question+1" style:num-format="1">15</text:sequence>: How many social events have been planned for the current academic year (minimally 7)?:</text:p>
      <text:p text:style-name="Standard"/>
      <text:p text:style-name="P8">Q<text:sequence text:ref-name="refquestion15" text:name="question" text:formula="ooow:question+1" style:num-format="1">16</text:sequence>: How are students informed about these events?:</text:p>
      <text:p text:style-name="Standard"/>
      <text:p text:style-name="P8">Q<text:sequence text:ref-name="refquestion16" text:name="question" text:formula="ooow:question+1" style:num-format="1">17</text:sequence>: Describe the character of these events (duration, what time of day, catering, who is <text:span text:style-name="T8">planned to be </text:span>in attendance, what <text:span text:style-name="T8">is the plan for discussion in the group meeting</text:span>, etc):</text:p>
      <text:p text:style-name="Standard"/>
      <text:p text:style-name="Standard"/>
      <text:p text:style-name="P1">Identifying students with T1D</text:p>
      <text:p text:style-name="Standard"/>
      <text:p text:style-name="P8">Q<text:sequence text:ref-name="refquestion17" text:name="question" text:formula="ooow:question+1" style:num-format="1">18</text:sequence>: How does the university know if students have T1D?:</text:p>
      <text:p text:style-name="Standard"/>
      <text:p text:style-name="P8">Q<text:sequence text:ref-name="refquestion18" text:name="question" text:formula="ooow:question+1" style:num-format="1">19</text:sequence>: How many students with T1D is the university currently aware off?:</text:p>
      <text:p text:style-name="P8"/>
      <text:p text:style-name="P13">Q<text:sequence text:ref-name="refquestion19" text:name="question" text:formula="ooow:question+1" style:num-format="1">20</text:sequence>: Can you confirm that there is a minimal set of reasonable adjustments for coursework <text:soft-page-break/>and exams. The list of recommended minimal requirements is in the manual.</text:p>
      <text:p text:style-name="Standard"/>
      <text:p text:style-name="P8">Q<text:sequence text:ref-name="refquestion20" text:name="question" text:formula="ooow:question+1" style:num-format="1">21</text:sequence>: How many of these students do have a reasonable adjustment plan allowing them to use their mobile phone during exams, get offered rests during exams, etc)?:</text:p>
      <text:p text:style-name="Standard"/>
      <text:p text:style-name="P8">Q<text:sequence text:ref-name="refquestion21" text:name="question" text:formula="ooow:question+1" style:num-format="1">22</text:sequence>: When will a mass-email to all students (not via newsletter, see manual) about the opportunity of the ADAPT programme be sent out?:</text:p>
      <text:p text:style-name="Standard"/>
      <text:p text:style-name="P1">Free medication fridge for students with T1D in student accommodation</text:p>
      <text:p text:style-name="Standard"/>
      <text:p text:style-name="P8">Q<text:sequence text:ref-name="refquestion22" text:name="question" text:formula="ooow:question+1" style:num-format="1">23</text:sequence>: Does your university have university accommodation? That is, does your university offer student accommodation managed through the university (YES/NO question):</text:p>
      <text:p text:style-name="P2"/>
      <text:p text:style-name="P2"/>
      <text:p text:style-name="P3">Silver Standard</text:p>
      <text:p text:style-name="Standard"/>
      <text:p text:style-name="P7">Note that universities not applying for Silver or Gold do not fill in the rest below. However, it might be that some of the points are already addressed at your university. It is helpful for us to know if you have already addressed some of these issues and could fill that out as well.</text:p>
      <text:p text:style-name="Standard"/>
      <text:p text:style-name="Standard"/>
      <text:p text:style-name="Standard"/>
      <text:p text:style-name="P1">Collaboration between healthcare and university teams</text:p>
      <text:p text:style-name="Standard"/>
      <text:p text:style-name="P8">Q<text:sequence text:ref-name="refquestion23" text:name="question" text:formula="ooow:question+1" style:num-format="1">24</text:sequence>: With which NHS health-care team do you collaborate in support of your students (please provide address and contact details)?:</text:p>
      <text:p text:style-name="Standard"/>
      <text:p text:style-name="Standard"/>
      <text:p text:style-name="P8">Q<text:sequence text:ref-name="refquestion24" text:name="question" text:formula="ooow:question+1" style:num-format="1">25</text:sequence>: A<text:span text:style-name="T8">pproximately, at</text:span> what <text:span text:style-name="T8">date</text:span> do you <text:span text:style-name="T8">plan to </text:span>offer on campus diabetes education <text:span text:style-name="T8">for students with T1D </text:span>by trained professionals?:</text:p>
      <text:p text:style-name="Standard"/>
      <text:p text:style-name="Standard"/>
      <text:p text:style-name="P1">Identifying success and/or barriers</text:p>
      <text:p text:style-name="Standard"/>
      <text:p text:style-name="P8">Q<text:sequence text:ref-name="refquestion25" text:name="question" text:formula="ooow:question+1" style:num-format="1">26</text:sequence>: <text:span text:style-name="T8">Approximatetley, around </text:span>what time will you interview students in one-to-one sessions to identify barriers and successes in managing T1D during study</text:p>
      <text:p text:style-name="Standard"/>
      <text:p text:style-name="Standard"/>
      <text:p text:style-name="P7">Note that universities not applying for Silver or Gold do not fill in the rest below. However, it might be that some of the points are already addressed at your university. It is helpful for us to know if you have already addressed some of these issues and could fill that out as well.</text:p>
      <text:p text:style-name="Standard"/>
      <text:p text:style-name="Standard"/>
      <text:p text:style-name="P3">Gold Standard</text:p>
      <text:p text:style-name="Standard"/>
      <text:p text:style-name="P7">Note that universities not applying for Gold do not fill in the rest below. However, it might be that some of the points are already addressed at your university. It is helpful for us to know if you have already addressed some of these issues and could fill that out as well.</text:p>
      <text:p text:style-name="Standard"><text:soft-page-break/></text:p>
      <text:p text:style-name="P1">Clinic</text:p>
      <text:p text:style-name="Standard"/>
      <text:p text:style-name="P8">Q<text:sequence text:ref-name="refquestion26" text:name="question" text:formula="ooow:question+1" style:num-format="1">27</text:sequence>: What are the contact details of the health clinic on your campus?:</text:p>
      <text:p text:style-name="P8"/>
      <text:p text:style-name="P6">On-Campus Structured Education</text:p>
      <text:p text:style-name="P12"/>
      <text:p text:style-name="P12">Q<text:sequence text:ref-name="refquestion27" text:name="question" text:formula="ooow:question+1" style:num-format="1">28</text:sequence>: <text:span text:style-name="T8">Approximately w</text:span>hen and what type of structured diabetes education for people with T1D do you provide?:</text:p>
      <text:p text:style-name="P12"/>
      <text:p text:style-name="Standard"/>
      <text:p text:style-name="P1">Carbohydrate information</text:p>
      <text:p text:style-name="Standard"/>
      <text:p text:style-name="P8">Q<text:sequence text:ref-name="refquestion28" text:name="question" text:formula="ooow:question+1" style:num-format="1">29</text:sequence>: Which food outlets on your campus do provide carbohydrate information <text:span text:style-name="T8">(list names)?</text:span>:</text:p>
      <text:p text:style-name="Standard"/>
      <text:p text:style-name="Standard"/>
      <text:p text:style-name="Standard"/>
      <text:p text:style-name="P15">When completed submit to <text:a xlink:type="simple" xlink:href="mailto:adapt@essex.ac.uk" text:style-name="Internet_20_link" text:visited-style-name="Visited_20_Internet_20_Link">adapt@essex.ac.uk</text:a></text:p>
      <text:p text:style-name="P15">For other questions, please contact <text:a xlink:type="simple" xlink:href="mailto:g.stoet@essex.ac.uk" text:style-name="Internet_20_link" text:visited-style-name="Visited_20_Internet_20_Link">g.stoet@essex.ac.uk</text:a> </text:p>
      <text:p text:style-name="Standard"/>
      <text:p text:style-name="P11"/>
      <text:p text:style-name="P11">END OF DOCUM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dc:date>2024-04-06T16:08:23.729995857</dc:date>
    <meta:editing-duration>PT35M51S</meta:editing-duration>
    <meta:editing-cycles>7</meta:editing-cycles>
    <meta:document-statistic meta:table-count="0" meta:image-count="0" meta:object-count="0" meta:page-count="4" meta:paragraph-count="63" meta:word-count="946" meta:character-count="5719" meta:non-whitespace-character-count="4840"/>
  </office:meta>
</office:document-meta>
</file>